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use-window-font-color="true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00cc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ne journée tout en SouRiant</text:p>
      <text:p text:style-name="P10">La monnaie locale de la HVA</text:p>
      <text:p text:style-name="P7"/>
      <text:p text:style-name="P14"><text:s/>Dimanche 28 janvier 2024 </text:p>
      <text:p text:style-name="P3">AU DOJO D'Espéraza </text:p>
      <text:p text:style-name="P3">de 13H à 21H30</text:p>
      <text:p text:style-name="P3"/>
      <text:p text:style-name="P3">Pour bien commencer l'année dans une nouvelle dynamique </text:p>
      <text:p text:style-name="P3">Terre d’échanges vous propose une journée tout en souriant <text:line-break/>Ce jour là tout sera payé en souriant</text:p>
      <text:p text:style-name="P1"/>
      <text:p text:style-name="P3">Dès votre arrivée <text:s/>au dojo vous serez accueillis par notre équipe<text:line-break/> et vous pourrez changer sur place vos euros pour des SouRiants. </text:p>
      <text:p text:style-name="P3"/>
      <text:p text:style-name="P6">Programme de la journée</text:p>
      <text:p text:style-name="P3"/>
      <text:p text:style-name="P3"><text:span text:style-name="T1">13H</text:span> V<text:span text:style-name="T1">ide grenier</text:span> Venez chiner au chaud en SouRiant  </text:p>
      <text:p text:style-name="P3"><text:span text:style-name="T1">Professionnels locaux</text:span><text:span text:style-name="T3"> du réseau du SR</text:span><text:line-break/>vous présenterons <text:span text:style-name="T3">leurs produits </text:span></text:p>
      <text:p text:style-name="P3"><text:span text:style-name="T3"><text:line-break/></text:span><text:span text:style-name="T1">Ateliers d'animation :</text:span></text:p>
      <text:p text:style-name="P3"><text:span text:style-name="T6">13H30 à 14H30</text:span> <text:span text:style-name="T4">Gainage postura</text:span>l avec Lisa <text:span text:style-name="T5">(gratuit)</text:span></text:p>
      <text:p text:style-name="P3"><text:span text:style-name="T6">15H 16H <text:s/></text:span><text:span text:style-name="T4">Sport en musique</text:span> avec Jacqueline et Jean Noël <text:span text:style-name="T5">(prix libre en SR)</text:span></text:p>
      <text:p text:style-name="P3"><text:span text:style-name="T6">16Hà17h </text:span><text:s/><text:span text:style-name="T4">Danse soufi</text:span> avec Oriane <text:span text:style-name="T5">(gratuit)</text:span></text:p>
      <text:p text:style-name="P3"><text:s/><text:span text:style-name="T1">Animation musicale </text:span>par Myriem</text:p>
      <text:p text:style-name="P12"/>
      <text:p text:style-name="P3"><text:span text:style-name="T1">Goûter</text:span> organisé par l'équipe du dojo</text:p>
      <text:p text:style-name="P3"/>
      <text:p text:style-name="P3"><text:span text:style-name="T1">18H30</text:span> <text:span text:style-name="T1">Repas </text:span></text:p>
      <text:p text:style-name="P3"><text:span text:style-name="T10">Repas chaud et familial concocté par les bénévoles de la monnaie locale </text:span></text:p>
      <text:p text:style-name="P4">bio / végétarien / produits locaux</text:p>
      <text:p text:style-name="P4">Sur réservation jusqu'au 23 janvier, nombre de places limité, <text:span text:style-name="T7">prix libre à partir de 5SR</text:span></text:p>
      <text:p text:style-name="P9"/>
      <text:p text:style-name="P5">organisé en co-création par Terre d’Echanges et un Air de Famille</text:p>
      <text:p text:style-name="P5"/>
      <text:p text:style-name="P5"><draw:frame draw:style-name="fr1" draw:name="Cadre1" text:anchor-type="paragraph" svg:x="0.36cm" svg:y="0.24cm" svg:width="8.003cm" draw:z-index="0"><draw:text-box fo:min-height="2.189cm"><text:p text:style-name="P2">Info et réservation <text:s/>pour le repas Laurence  pour <text:s/>Terre d’Échanges</text:p><text:p text:style-name="P2">tel 0602261025 <text:s/></text:p><text:p text:style-name="P2">Mail :c<text:a xlink:type="simple" xlink:href="mailto:Communication@lesouriant.org" text:style-name="Internet_20_link" text:visited-style-name="Visited_20_Internet_20_Link">ommunication@lesouriant.org</text:a></text:p><text:p text:style-name="P9"/></draw:text-box></draw:frame><draw:frame draw:style-name="fr1" draw:name="Cadre2" text:anchor-type="paragraph" svg:x="9.484cm" svg:y="0.226cm" svg:width="7.452cm" draw:z-index="1"><draw:text-box fo:min-height="3.007cm"><text:p text:style-name="P2">Pour un stand <text:s/>contacter <text:line-break/>Margot pour le <text:s/>dojo<text:line-break/>Tel : 0749496937</text:p><text:p text:style-name="P8"><text:span text:style-name="T2">Mail : </text:span><text:a xlink:type="simple" xlink:href="mailto:dojoesperaza@gmail.com" text:style-name="Internet_20_link" text:visited-style-name="Visited_20_Internet_20_Link"><text:span text:style-name="T2">dojoesperaza@gmail.com</text:span></text:a></text:p></draw:text-box></draw:frame></text:p>
      <text:p text:style-name="P5"/>
      <text:p text:style-name="P4"><text:s text:c="30"/></text:p>
      <text:p text:style-name="P4"/>
      <text:p text:style-name="P4"/>
      <text:p text:style-name="P8"/>
      <text:p text:style-name="P8"/>
      <text:p text:style-name="P3"/>
      <text:p text:style-name="P2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2cm" fo:margin-bottom="1.993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 Lolo</meta:initial-creator>
    <meta:creation-date>2023-12-07T10:40:01.40</meta:creation-date>
    <dc:date>2024-01-22T11:40:02.23</dc:date>
    <dc:creator>laurence Lolo</dc:creator>
    <meta:editing-duration>P1DT17H44M59S</meta:editing-duration>
    <meta:editing-cycles>40</meta:editing-cycles>
    <meta:generator>OpenOffice/4.1.2$Win32 OpenOffice.org_project/412m3$Build-9782</meta:generator>
    <meta:document-statistic meta:table-count="0" meta:image-count="0" meta:object-count="0" meta:page-count="1" meta:paragraph-count="28" meta:word-count="207" meta:character-count="1308"/>
  </office:meta>
</office:document-meta>
</file>